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inus van der Sijdestraat 13, 5161 CD Sprang-Capelle, Tinus van der Sijdestraat 13a, 5161 CD Sprang-Capelle</text:p>
      <text:section text:name="zakelijke-mededeling_id1-3-2" text:style-name="zakelijke-mededeling">
        <text:section text:name="zakelijke-mededeling-tekst_id1-3-2-1" text:style-name="zakelijke-mededeling-tekst">
          <text:section text:name="tekst_id1-3-2-1-1" text:style-name="tekst">
            <text:p text:style-name="common-al">Op 16-04-2024 is een aanvraag omgevingsvergunning ontvangen, waarbij de reguliere procedure van toepassing is, voor het huisvesten van arbeidsmigranten in een bestaande woning op de locatie Tinus van der Sijdestraat 13, 5161 CD Sprang-Capelle en Tinus van der Sijdestraat 13a, 5161 CD Sprang-Capelle. De aanvraag is geregistreerd onder zaaknummer WWK-2024-005622.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6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6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 een omgevingsvergunning, Tinus van der Sijdestraat 13, 5161 CD Sprang-Capelle, Tinus van der Sijdestraat 13a, 5161 CD Sprang-Capelle</meta:user-defined>
    <meta:user-defined meta:name="DCTERMS.W3CDTF/DCTERMS.available">2024-04-24</meta:user-defined>
    <meta:user-defined meta:name="DCTERMS.W3CDTF/OVERHEIDop.jaargang">2024</meta:user-defined>
    <meta:user-defined meta:name="OVERHEIDop.publicationIssue">176671</meta:user-defined>
    <meta:user-defined meta:name="OVERHEIDop.GmbID/DC.identifier">gmb-2024-176671</meta:user-defined>
    <meta:user-defined meta:name="OVERHEIDop.versieInformatie"/>
  </office:meta>
</office:document-meta>
</file>