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idóz Strijp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109 </text:p>
            <text:p text:style-name="common-al"> Omschrijving: horecabedrijf Chidóz Str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Datum ontvangst: 18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6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09</meta:user-defined>
    <meta:user-defined meta:name="DCTERMS.abstract">horecabedrijf Chidóz Strijp</meta:user-defined>
    <dc:language>nl</dc:language>
    <meta:user-defined meta:name="OVERHEIDop.locatietype/OVERHEIDop.gebiedsmarkering">Punt</meta:user-defined>
    <meta:user-defined meta:name="DC.title">Ingekomen aanvraag: horecabedrijf Chidóz Strijp, Torenallee 101 5617BR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69</meta:user-defined>
    <meta:user-defined meta:name="OVERHEIDop.GmbID/DC.identifier">gmb-2024-176669</meta:user-defined>
    <meta:user-defined meta:name="OVERHEIDop.versieInformatie"/>
  </office:meta>
</office:document-meta>
</file>