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 Nesdijk 20K, 1861 MK Bergen (NH), het kappen van een conifeer en een eik en het snoeien van een eik en drie elzen, verzenddatum 18 april 2024 (Z2024-000019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76666</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666</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666</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939</meta:user-defined>
    <meta:user-defined meta:name="DCTERMS.abstract">Nesdijk 20K, 1861 MK Bergen (NH), het kappen van een conifeer en een eik en het snoeien van een eik en drie elzen, verzenddatum 18 april 2024 (Z2024-00001939)</meta:user-defined>
    <dc:language>nl</dc:language>
    <meta:user-defined meta:name="OVERHEIDop.locatietype/OVERHEIDop.gebiedsmarkering">Vlak</meta:user-defined>
    <meta:user-defined meta:name="DC.title">Gemeente Bergen, aanvraag omgevingsvergunning (regulier) verleend (met herplant), Nesdijk 20K, 1861 MK Bergen (NH), het kappen van een conifeer en een eik en het snoeien van een eik en drie elzen, verzenddatum 18 april 2024 (Z2024-00001939)</meta:user-defined>
    <meta:user-defined meta:name="DCTERMS.W3CDTF/DCTERMS.available">2024-04-22</meta:user-defined>
    <meta:user-defined meta:name="DCTERMS.W3CDTF/OVERHEIDop.jaargang">2024</meta:user-defined>
    <meta:user-defined meta:name="OVERHEIDop.publicationIssue">176666</meta:user-defined>
    <meta:user-defined meta:name="OVERHEIDop.GmbID/DC.identifier">gmb-2024-176666</meta:user-defined>
    <meta:user-defined meta:name="OVERHEIDop.versieInformatie"/>
  </office:meta>
</office:document-meta>
</file>