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uggenhol 24 5509L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296</text:span>. Op 18-04-2024 is het besluit naar de aanvrager verzonden.</text:p>
            <text:p text:style-name="common-al">De zaak betreft locatie Muggenhol 24 5509LP Veldhoven en heeft de omschrijving realiseren van een bijgebouw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665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5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5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296</meta:user-defined>
    <meta:user-defined meta:name="DCTERMS.abstract">realiser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uggenhol 24 5509LP Vel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656</meta:user-defined>
    <meta:user-defined meta:name="OVERHEIDop.GmbID/DC.identifier">gmb-2024-176656</meta:user-defined>
    <meta:user-defined meta:name="OVERHEIDop.versieInformatie"/>
  </office:meta>
</office:document-meta>
</file>