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abberswerf 6, 4301GP Zierikzee    - het plaatsen van een rookgasafvoer 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rookgasafvoer en zonnepanelenZaaknummer: 1054563Datum indiening: 1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abberswerf 6, 4301GP Zierikzee    - het plaatsen van een rookgasafvoer en zonnepanelenAanvraa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54</meta:user-defined>
    <meta:user-defined meta:name="OVERHEIDop.GmbID/DC.identifier">gmb-2024-176654</meta:user-defined>
    <meta:user-defined meta:name="OVERHEIDop.versieInformatie"/>
  </office:meta>
</office:document-meta>
</file>