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werkterreinvergunning Rijkstraatweg 12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4 is, op grond van artikel 2:10 van de Algemene plaatselijke verordening (APV), een werkterreinvergunning verleend voor het plaatsen van een steiger van 10 juni tot en met 30 juni 2024 aan de Rijkstraatweg 12 in Bennebroek.  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6652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652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652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werkterreinvergunning Rijkstraatweg 12 Bennebroek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652</meta:user-defined>
    <meta:user-defined meta:name="OVERHEIDop.GmbID/DC.identifier">gmb-2024-176652</meta:user-defined>
    <meta:user-defined meta:name="OVERHEIDop.versieInformatie"/>
  </office:meta>
</office:document-meta>
</file>