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n bestaande ruimten naar 3 revalidatieappartementen aan Buntveen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n bestaande ruimten naar 3 revalidatieappartementen aan Buntveenweg 1 Zwarte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65</meta:user-defined>
    <meta:user-defined meta:name="OVERHEIDop.GmbID/DC.identifier">gmb-2024-17665</meta:user-defined>
    <meta:user-defined meta:name="OVERHEIDop.versieInformatie"/>
  </office:meta>
</office:document-meta>
</file>