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aanbouw bij bestaand gastenverblijf 1 aan de Schilkampen 17, 8924 BC Leeuwarden (OV-2024-002335)</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aanbouw bij bestaand gastenverblijf 1 aan de Schilkampen 17, 8924 BC Leeuwarden. Bij ons geregistreerd onder kenmerk: OV-2024-00233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8-04-2024. De gemeente Leeuwarden neemt daarover waarschijnlijk voor 13-06-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De bestanden kunt u downloaden via:</text:span>
          </text:p>
            <text:p text:style-name="common-al">https://leeuwarden-clo.euw.digeplan.app:443/api/download/3f791bb9-d33a-4011-ab2c-df404d0cf542</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76634</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634</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634</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2335</meta:user-defined>
    <dc:language>nl</dc:language>
    <meta:user-defined meta:name="OVERHEIDop.locatietype/OVERHEIDop.gebiedsmarkering">Punt</meta:user-defined>
    <meta:user-defined meta:name="DC.title">Aanvraag omgevingsvergunning voor het realiseren van een aanbouw bij bestaand gastenverblijf 1 aan de Schilkampen 17, 8924 BC Leeuwarden (OV-2024-002335)</meta:user-defined>
    <meta:user-defined meta:name="DCTERMS.W3CDTF/DCTERMS.available">2024-04-22</meta:user-defined>
    <meta:user-defined meta:name="DCTERMS.W3CDTF/OVERHEIDop.jaargang">2024</meta:user-defined>
    <meta:user-defined meta:name="OVERHEIDop.publicationIssue">176634</meta:user-defined>
    <meta:user-defined meta:name="OVERHEIDop.GmbID/DC.identifier">gmb-2024-176634</meta:user-defined>
    <meta:user-defined meta:name="OVERHEIDop.versieInformatie"/>
  </office:meta>
</office:document-meta>
</file>