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James Eindhoven BV, Gestelsestraat 217 5654A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0365 </text:p>
            <text:p text:style-name="common-al"> Omschrijving: Horecabedrijf James Eindhoven BV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estelsestraat 217 5654AL Eindhoven</text:p>
              </text:list-item>
            </text:list>
            <text:p text:style-name="common-al"> Soort aanvraag: Alcoholwet </text:p>
            <text:p text:style-name="common-al"> Besluit: Verleend </text:p>
            <text:p text:style-name="common-al"> Besluitdatum: 18-04-2024 </text:p>
            <text:p text:style-name="common-al"> Heeft u direct belang bij deze beslissing? Dan kunt u binnen zes weken, na 18-04-2024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6632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632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632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0365</meta:user-defined>
    <meta:user-defined meta:name="DCTERMS.abstract">Horecabedrijf James Eindhoven BV</meta:user-defined>
    <dc:language>nl</dc:language>
    <meta:user-defined meta:name="OVERHEIDop.locatietype/OVERHEIDop.gebiedsmarkering">Punt</meta:user-defined>
    <meta:user-defined meta:name="DC.title">Besluit: Horecabedrijf James Eindhoven BV, Gestelsestraat 217 5654AL Eindhoven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6632</meta:user-defined>
    <meta:user-defined meta:name="OVERHEIDop.GmbID/DC.identifier">gmb-2024-176632</meta:user-defined>
    <meta:user-defined meta:name="OVERHEIDop.versieInformatie"/>
  </office:meta>
</office:document-meta>
</file>