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ingetrokken omgevingsvergunning: Het optoppen van het gebouw en realiseren van een extra appartement - Acht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4/0855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trekking 9 april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62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2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ingetrokken omgevingsvergunning: Het optoppen van het gebouw en realiseren van een extra appartement - Achterweg 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628</meta:user-defined>
    <meta:user-defined meta:name="OVERHEIDop.GmbID/DC.identifier">gmb-2024-176628</meta:user-defined>
    <meta:user-defined meta:name="OVERHEIDop.versieInformatie"/>
  </office:meta>
</office:document-meta>
</file>