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Port Zelande 2 - bijschrijven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(artikel 35) verleend voor het wijzigen van leidinggevenden op de alcoholwetvergunning, Port Zelande 2 in Ouddorp. De vergunning geldt voor onbepaalde tijd. De verzenddatum is 12 april 2024 en het referentienummer is Z-24-16112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661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1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1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125</meta:user-defined>
    <dc:language>nl</dc:language>
    <meta:user-defined meta:name="OVERHEIDop.locatietype/OVERHEIDop.gebiedsmarkering">Adres</meta:user-defined>
    <meta:user-defined meta:name="DC.title">Verleende vergunning Alcoholwet - Ouddorp, Port Zelande 2 - bijschrijven leidinggevend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617</meta:user-defined>
    <meta:user-defined meta:name="OVERHEIDop.GmbID/DC.identifier">gmb-2024-176617</meta:user-defined>
    <meta:user-defined meta:name="OVERHEIDop.versieInformatie"/>
  </office:meta>
</office:document-meta>
</file>