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-mantelzorgwoning aan Stoutenburgerweg 2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e-mantelzorgwoning aan Stoutenburgerweg 26 Terschuu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61</meta:user-defined>
    <meta:user-defined meta:name="OVERHEIDop.GmbID/DC.identifier">gmb-2024-17661</meta:user-defined>
    <meta:user-defined meta:name="OVERHEIDop.versieInformatie"/>
  </office:meta>
</office:document-meta>
</file>