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wijziging van leidinggevende op een bestaande vergunning aan Maalderij 3 5528AW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8-04-2024 een aanvraag voor een alcoholvergunning buiten behandeling gelaten. De aanvraag gaat over het wijziging van leidinggevende op een bestaande vergunning aan Maalderij 3 5528AW Hoogeloon. Het kenmerk van de gemeente voor deze zaak is ZBLA2024-000439.</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659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9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9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439</meta:user-defined>
    <meta:user-defined meta:name="DCTERMS.abstract">wijziging van leidinggevende op een bestaand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oor het wijziging van leidinggevende op een bestaande vergunning aan Maalderij 3 5528AW Hoogeloon</meta:user-defined>
    <meta:user-defined meta:name="DCTERMS.W3CDTF/DCTERMS.available">2024-04-22</meta:user-defined>
    <meta:user-defined meta:name="DCTERMS.W3CDTF/OVERHEIDop.jaargang">2024</meta:user-defined>
    <meta:user-defined meta:name="OVERHEIDop.publicationIssue">176599</meta:user-defined>
    <meta:user-defined meta:name="OVERHEIDop.GmbID/DC.identifier">gmb-2024-176599</meta:user-defined>
    <meta:user-defined meta:name="OVERHEIDop.versieInformatie"/>
  </office:meta>
</office:document-meta>
</file>