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werp op de openbare plaats hijskraan (kenmerk 1091073) Hannie Schaftstraat 50 Leidschendam Kees Koopman Transpor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aangevraagd voor het plaatsen van een hijskraan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21 maart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 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659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9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59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werp op de openbare plaats hijskraan (kenmerk 1091073) Hannie Schaftstraat 50 Leidschendam Kees Koopman Transport B.V.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597</meta:user-defined>
    <meta:user-defined meta:name="OVERHEIDop.GmbID/DC.identifier">gmb-2024-176597</meta:user-defined>
    <meta:user-defined meta:name="OVERHEIDop.versieInformatie"/>
  </office:meta>
</office:document-meta>
</file>