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ndrik Valkenburglaantje 7, 1251ZJ te Laren, ingekomen 15 april 2024 (zaaknummer OMG 2024-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Hendrik Valkenburglaantje 7, 1251Z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59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ndrik Valkenburglaantje 7, 1251ZJ te Laren, ingekomen 15 april 2024 (zaaknummer OMG 2024-0127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95</meta:user-defined>
    <meta:user-defined meta:name="OVERHEIDop.GmbID/DC.identifier">gmb-2024-176595</meta:user-defined>
    <meta:user-defined meta:name="OVERHEIDop.versieInformatie"/>
  </office:meta>
</office:document-meta>
</file>