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en wijzigen grenzen inrichting, Groningenhaven 7, 3433P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het intrekken van een omgevingsvergunning en het wijzigen van de grenzen van de inrichting, Groningenhaven 7, 3433PE Nieuwegein</text:p>
            <text:p text:style-name="common-al"/>
            <text:p text:style-name="common-al">
            <text:span text:style-name="nadrukcur">Ontvangen op:</text:span> 23 mei 2023</text:p>
            <text:p text:style-name="common-al">
            <text:span text:style-name="nadrukcur">Kenmerk: </text:span>Z2024-00000095</text:p>
            <text:p text:style-name="common-al">Burgemeester en wethouders van de gemeente Nieuwegein zijn van plan om in te stemmen met het verzoek van KWR Water B.V. te Nieuwegein, voor het intrekken van een omgevingsvergunning voor het plaatsen en in gebruik nemen van een tijdelijk waterstofvulstation, alsmede het wijzigen van de grenzen van de inrichting. De aanvraag is op 23 mei 2023 gedaan in het kader van de Wet algemene bepalingen omgevingsrecht voor de locatie aan de Groningenhaven 7 in Nieuwegein. Het voornemen is om de omgevingsvergunning van 26 juni 2019, met kenmerk 751117 geheel in te trekken en een veranderingsvergunning te verlenen voor het wijzigen van de grenzen van de inrichting. </text:p>
            <text:p text:style-name="common-al">
            <text:span text:style-name="nadrukvet">Wilt u een reactie geven?</text:span>
          </text:p>
            <text:p text:style-name="common-al">U kunt reageren op dit ontwerpbesluit door een zienswijze in te dienen. Dit kan tijdens de termijn van zes weken dat het ontwerpbesluit en de bijbehorende stukken ter inzage liggen. Deze termijn loopt van 23 april 2024 tot en met 3 juni 2024. U kunt uw zienswijze schriftelijk, mondeling of digitaal indienen. Richt uw schriftelijke zienswijze aan: College van burgemeester en wethouders Nieuwegein, afdeling Ruimtelijk Domein, Postbus 1, 3430 AA Nieuwegein of aan RUD Utrecht, postbus 85242, 3508 AE Utrecht. U kunt digitaal een zienswijze indienen via een formulier op de website van de gemeente Nieuwegein. Wilt u mondeling een zienswijze indienen, maakt u daarvoor dan een afspraak via 030-7023300 of info@rudutrecht.nl .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 U kunt het ontwerpbesluit en de bijbehorende stukken opvragen bij de RUD Utrecht via info@rudutrecht.nl of 030-7023300. Vermeld u hierbij het kenmerk Z/23/1104298. U kunt de stukken ook inzien bij de RUD Utrecht, Archimedeslaan 6, 3584 BA in Utrecht of bij de gemeente Nieuwegein.</text:p>
            <text:p text:style-name="common-al">
            <text:span text:style-name="nadrukvet">Wilt u 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58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95</meta:user-defined>
    <meta:user-defined meta:name="DCTERMS.abstract">Betreft: Ontwerpbesluit op locatie Groningenhaven 7, 3433PE Nieuwegein</meta:user-defined>
    <dc:language>nl</dc:language>
    <meta:user-defined meta:name="OVERHEIDop.locatietype/OVERHEIDop.gebiedsmarkering">Punt</meta:user-defined>
    <meta:user-defined meta:name="DC.title">Ontwerpbesluit intrekken omgevingsvergunning en wijzigen grenzen inrichting, Groningenhaven 7, 3433PE Nieuwegein</meta:user-defined>
    <meta:user-defined meta:name="DCTERMS.W3CDTF/DCTERMS.available">2024-04-22</meta:user-defined>
    <meta:user-defined meta:name="DCTERMS.W3CDTF/OVERHEIDop.jaargang">2024</meta:user-defined>
    <meta:user-defined meta:name="OVERHEIDop.publicationIssue">176588</meta:user-defined>
    <meta:user-defined meta:name="OVERHEIDop.GmbID/DC.identifier">gmb-2024-176588</meta:user-defined>
    <meta:user-defined meta:name="OVERHEIDop.versieInformatie"/>
  </office:meta>
</office:document-meta>
</file>