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elbergsweg Ambt Delden, sectie P nummer 180, zaaknummer 0000606521, het legaliseren en herbouwen van een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60652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Welbergsweg Ambt Delden, [DDN01P00180]Straatnaam Ambt-Delden P 180</text:p>
            <text:p text:style-name="common-al">
            <text:span text:style-name="nadrukvet">Projectomschrijving:</text:span> het herbouwen van een veldschuur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65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6521</meta:user-defined>
    <meta:user-defined meta:name="DCTERMS.abstract">het herbouwen van een veldschuur </meta:user-defined>
    <dc:language>nl</dc:language>
    <meta:user-defined meta:name="OVERHEIDop.locatietype/OVERHEIDop.gebiedsmarkering">Punt</meta:user-defined>
    <meta:user-defined meta:name="DC.title">Ontwerpbesluit omgevingsvergunning met uitgebreide procedure, Welbergsweg Ambt Delden, sectie P nummer 180, zaaknummer 0000606521, het legaliseren en herbouwen van een veldschuur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87</meta:user-defined>
    <meta:user-defined meta:name="OVERHEIDop.GmbID/DC.identifier">gmb-2024-176587</meta:user-defined>
    <meta:user-defined meta:name="OVERHEIDop.versieInformatie"/>
  </office:meta>
</office:document-meta>
</file>