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1-3-3">
      <text:list-level-style-bullet text:bullet-char="•" text:level="1">
        <style:list-level-properties text:min-label-width="10mm"/>
      </text:list-level-style-bullet>
    </text:list-style>
    <text:list-style style:name="id1-3-2-1-1-3-1-3-4">
      <text:list-level-style-bullet text:bullet-char="•" text:level="1">
        <style:list-level-properties text:min-label-width="10mm"/>
      </text:list-level-style-bullet>
    </text:list-style>
    <text:list-style style:name="id1-3-2-1-1-3-1-3-5">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3-1">
      <text:list-level-style-bullet text:bullet-char="•" text:level="1">
        <style:list-level-properties text:min-label-width="10mm"/>
      </text:list-level-style-bullet>
    </text:list-style>
    <text:list-style style:name="id1-3-2-1-1-3-2-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3-1">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3">
      <text:list-level-style-bullet text:bullet-char="•" text:level="1">
        <style:list-level-properties text:min-label-width="10mm"/>
      </text:list-level-style-bullet>
    </text:list-style>
    <text:list-style style:name="id1-3-2-1-1-3-4-3-1">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Koningsdag, 24 t/m 30 april 2024 t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Koningsdag, 24 t/m 30 april 2024, Markt, Vrijheidspark, Wilhelminastraat, Jan Stienstraweg, Scholtenbrug en Wheme te Winterswijk</text:span>
          </text:p>
            <text:p text:style-name="common-al">De gemeente Winterswijk heeft op 18 april 2024 een vergunning verleend. De gemeente Winterswijk geeft hiermee toestemming voor het organiseren van activiteiten in het centrum van Winterswijk in het kader van Koningsdag 2024:</text:p>
            <text:list text:style-name="id1-3-2-1-1-3">
              <text:list-item text:style-override="id1-3-2-1-1-3-1">
                <text:number>•</text:number>
                <text:p text:style-name="al">Kermis in het Vrijheidspark:</text:p>
                <text:list text:style-name="id1-3-2-1-1-3-1-3">
                  <text:list-item text:style-override="id1-3-2-1-1-3-1-3-1">
                    <text:number>•</text:number>
                    <text:p text:style-name="al">woensdag 24 april 2024 van 13.00 uur tot 23.00 uur;</text:p>
                  </text:list-item>
                  <text:list-item text:style-override="id1-3-2-1-1-3-1-3-2">
                    <text:number>•</text:number>
                    <text:p text:style-name="al">donderdag 25 april 2024 van 13.00 uur tot 23.00 uur;</text:p>
                  </text:list-item>
                  <text:list-item text:style-override="id1-3-2-1-1-3-1-3-3">
                    <text:number>•</text:number>
                    <text:p text:style-name="al">vrijdag 26 april 2024 van 13.00 uur tot 01.00 uur;</text:p>
                  </text:list-item>
                  <text:list-item text:style-override="id1-3-2-1-1-3-1-3-4">
                    <text:number>•</text:number>
                    <text:p text:style-name="al">zaterdag 27 april 2024 van 10.00 uur tot 01.00 uur;</text:p>
                  </text:list-item>
                  <text:list-item text:style-override="id1-3-2-1-1-3-1-3-5">
                    <text:number>•</text:number>
                    <text:p text:style-name="al">zondag 30 april 2024 van 12.00 uur tot 20.00 uur.</text:p>
                  </text:list-item>
                </text:list>
              </text:list-item>
              <text:list-item text:style-override="id1-3-2-1-1-3-2">
                <text:number>•</text:number>
                <text:p text:style-name="al">Tent en muziek op de noordzijde Markt:</text:p>
                <text:list text:style-name="id1-3-2-1-1-3-2-3">
                  <text:list-item text:style-override="id1-3-2-1-1-3-2-3-1">
                    <text:number>•</text:number>
                    <text:p text:style-name="al">vrijdag 26 april 2024 van 20.00 uur tot 01.00 uur;</text:p>
                  </text:list-item>
                  <text:list-item text:style-override="id1-3-2-1-1-3-2-3-2">
                    <text:number>•</text:number>
                    <text:p text:style-name="al">zaterdag 27 april 2024 van 13.00 uur tot 01.00 uur.</text:p>
                  </text:list-item>
                </text:list>
              </text:list-item>
              <text:list-item text:style-override="id1-3-2-1-1-3-3">
                <text:number>•</text:number>
                <text:p text:style-name="al">Paardenmarkt, pony rijden en ringsteken in het Scholtenbrugpark:</text:p>
                <text:list text:style-name="id1-3-2-1-1-3-3-3">
                  <text:list-item text:style-override="id1-3-2-1-1-3-3-3-1">
                    <text:number>•</text:number>
                    <text:p text:style-name="al">zaterdag 27 april 2024 van 07.00 uur tot 13.00 uur.</text:p>
                  </text:list-item>
                </text:list>
              </text:list-item>
              <text:list-item text:style-override="id1-3-2-1-1-3-4">
                <text:number>•</text:number>
                <text:p text:style-name="al">Kindervrijmarkt in de Wilhelminastraat en Jan Stienstraweg:</text:p>
                <text:list text:style-name="id1-3-2-1-1-3-4-3">
                  <text:list-item text:style-override="id1-3-2-1-1-3-4-3-1">
                    <text:number>•</text:number>
                    <text:p text:style-name="al">zaterdag 27 april 2024 van 09.00 uur tot 12.00 uur.</text:p>
                  </text:list-item>
                </text:list>
              </text:list-item>
              <text:list-item text:style-override="id1-3-2-1-1-3-5">
                <text:number>•</text:number>
                <text:p text:style-name="al">Kinderspelen op de Wheme:</text:p>
                <text:list text:style-name="id1-3-2-1-1-3-5-3">
                  <text:list-item text:style-override="id1-3-2-1-1-3-5-3-1">
                    <text:number>•</text:number>
                    <text:p text:style-name="al">zaterdag 27 april 2024 van 14.00 uur tot 18.00 uur.</text:p>
                  </text:list-item>
                </text:list>
              </text:list-item>
            </text:list>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30 mei 2024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 </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6580</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80</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580</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100</meta:user-defined>
    <meta:user-defined meta:name="DCTERMS.abstract">Betreft: beschikking op aanvraag op locatie Markt 2, 7101DB Winterswijk</meta:user-defined>
    <dc:language>nl</dc:language>
    <meta:user-defined meta:name="OVERHEIDop.locatietype/OVERHEIDop.gebiedsmarkering">Punt</meta:user-defined>
    <meta:user-defined meta:name="DC.title">Kennisgeving besluit op Koningsdag, 24 t/m 30 april 2024 te Winterswijk</meta:user-defined>
    <meta:user-defined meta:name="DCTERMS.W3CDTF/DCTERMS.available">2024-04-22</meta:user-defined>
    <meta:user-defined meta:name="DCTERMS.W3CDTF/OVERHEIDop.jaargang">2024</meta:user-defined>
    <meta:user-defined meta:name="OVERHEIDop.publicationIssue">176580</meta:user-defined>
    <meta:user-defined meta:name="OVERHEIDop.GmbID/DC.identifier">gmb-2024-176580</meta:user-defined>
    <meta:user-defined meta:name="OVERHEIDop.versieInformatie"/>
  </office:meta>
</office:document-meta>
</file>