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3 juli 2024 van 20:30 uur tot 23:00 uur heeft Caprera Openluchttheather het concert van Krezip op de Hoge Duin en Daalseweg 2 in Bloemendaa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57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74</meta:user-defined>
    <meta:user-defined meta:name="OVERHEIDop.GmbID/DC.identifier">gmb-2024-176574</meta:user-defined>
    <meta:user-defined meta:name="OVERHEIDop.versieInformatie"/>
  </office:meta>
</office:document-meta>
</file>