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Goedereede, Markt 11 (Bar Bistro 'De Gouden Lee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coholwet (artikel 35) verleend aan de uitbater van Bar Bistro 'De Gouden Leeuw', Markt 11 in Goedereede. De vergunning geldt voor onbepaalde tijd. De verzenddatum is 12 april 2024 en het referentienummer is Z-24-16097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57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7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7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0972</meta:user-defined>
    <dc:language>nl</dc:language>
    <meta:user-defined meta:name="OVERHEIDop.locatietype/OVERHEIDop.gebiedsmarkering">Adres</meta:user-defined>
    <meta:user-defined meta:name="DC.title">Verleende vergunning Alcoholwet - Goedereede, Markt 11 (Bar Bistro 'De Gouden Leeuw')</meta:user-defined>
    <meta:user-defined meta:name="DCTERMS.W3CDTF/DCTERMS.available">2024-04-23</meta:user-defined>
    <meta:user-defined meta:name="DCTERMS.W3CDTF/OVERHEIDop.jaargang">2024</meta:user-defined>
    <meta:user-defined meta:name="OVERHEIDop.publicationIssue">176570</meta:user-defined>
    <meta:user-defined meta:name="OVERHEIDop.GmbID/DC.identifier">gmb-2024-176570</meta:user-defined>
    <meta:user-defined meta:name="OVERHEIDop.versieInformatie"/>
  </office:meta>
</office:document-meta>
</file>