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straat 26, 28, 30, 32 34, 36 52, 54, 56, 72, 74, 76, 78, 80, 82, 84, 86, 90, 92, 94, 96, 106, 108, 110, 112,  114, 116, 118,  120, 122, 124, 126, 8531 KD Lemmer; verleende vergunning renoveren 38 woningen. (Z.780191)</text:p>
      <text:section text:name="zakelijke-mededeling_id1-3-2" text:style-name="zakelijke-mededeling">
        <text:section text:name="zakelijke-mededeling-tekst_id1-3-2-1" text:style-name="zakelijke-mededeling-tekst">
          <text:section text:name="tekst_id1-3-2-1-1" text:style-name="tekst">
            <text:p text:style-name="common-al">Op 11 april 2024 is een omgevingsvergunning verleend voor de <text:span text:style-name="nadrukvet">Parkstraat 26, 28, 30, 32 34, 36, 52, 54, 56, 72, 74, 76, 78, 80, 82, 84, 86, 90, 92, 94, 96, 106, 108, 110, 112,</text:span></text:p>
            <text:p text:style-name="common-al">
            <text:span text:style-name="nadrukvet"> 114, 116, 118,  120, 122, 124, 126, 8531 KD Lemmer</text:span>. De vergunning omvat het renoveren van 38 woningen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3 me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01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rkstraat 26, 28, 30, 32 34, 36 52, 54, 56, 72, 74, 76, 78, 80, 82, 84, 86, 90, 92, 94, 96, 106, 108, 110, 112,  114, 116, 118,  120, 122, 124, 126, 8531 KD Lemmer; verleende vergunning renoveren 38 woningen. (Z.780191)</meta:user-defined>
    <meta:user-defined meta:name="DCTERMS.W3CDTF/DCTERMS.available">2024-04-22</meta:user-defined>
    <meta:user-defined meta:name="DCTERMS.W3CDTF/OVERHEIDop.jaargang">2024</meta:user-defined>
    <meta:user-defined meta:name="OVERHEIDop.publicationIssue">176565</meta:user-defined>
    <meta:user-defined meta:name="OVERHEIDop.GmbID/DC.identifier">gmb-2024-176565</meta:user-defined>
    <meta:user-defined meta:name="OVERHEIDop.versieInformatie"/>
  </office:meta>
</office:document-meta>
</file>