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mogelijk maken van kortdurend verblijf op locatie aan Schapendijk 5, 7735KV Arrië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4-2024</text:p>
            <text:p text:style-name="common-al">
            <text:span text:style-name="nadrukvet">Locatie:</text:span> Schapendijk 5, 7735KV Arriën</text:p>
            <text:p text:style-name="common-al">
            <text:span text:style-name="nadrukvet">Zaakomschrijving:</text:span> het tijdelijk mogelijk maken van kortdurend verblijf op locatie</text:p>
            <text:p text:style-name="common-al">
            <text:span text:style-name="nadrukvet">Zaaknummer:</text:span> Z2024-0000109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4-000010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4-000010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7656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6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6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094</meta:user-defined>
    <meta:user-defined meta:name="DCTERMS.abstract">het tijdelijk mogelijk maken van kortdurend verblijf op locati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mogelijk maken van kortdurend verblijf op locatie aan Schapendijk 5, 7735KV Arriën</meta:user-defined>
    <meta:user-defined meta:name="DCTERMS.W3CDTF/DCTERMS.available">2024-05-01</meta:user-defined>
    <meta:user-defined meta:name="DCTERMS.W3CDTF/OVERHEIDop.jaargang">2024</meta:user-defined>
    <meta:user-defined meta:name="OVERHEIDop.publicationIssue">176563</meta:user-defined>
    <meta:user-defined meta:name="OVERHEIDop.GmbID/DC.identifier">gmb-2024-176563</meta:user-defined>
    <meta:user-defined meta:name="OVERHEIDop.versieInformatie"/>
  </office:meta>
</office:document-meta>
</file>