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avenstraat 21, 9934AB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8 april 2024 een besluit genomen op de aanvraag met zaaknummer Z2024-00001140 voor het wijzigen van het bestemmingsplan op de locatie Havenstraat 21, 9934AB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65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0</meta:user-defined>
    <meta:user-defined meta:name="DCTERMS.abstract">18 april 2024 verleend voor het wijzigen van het bestemmingsplan op de locatie Havenstraat 21, 9934AB Delfzijl.</meta:user-defined>
    <dc:language>nl</dc:language>
    <meta:user-defined meta:name="DC.title">Kennisgeving besluit op aanvraag omgevingsvergunning (BOPA) Havenstraat 21, 9934AB Delfzijl</meta:user-defined>
    <meta:user-defined meta:name="OVERHEIDop.locatietype/OVERHEIDop.gebiedsmarkering">GeometrieRef</meta:user-defined>
    <meta:user-defined meta:name="DCTERMS.W3CDTF/DCTERMS.available">2024-04-24</meta:user-defined>
    <meta:user-defined meta:name="DCTERMS.W3CDTF/OVERHEIDop.jaargang">2024</meta:user-defined>
    <meta:user-defined meta:name="OVERHEIDop.externeBijlage">Afwijkvergunning|exb-2024-16334</meta:user-defined>
    <meta:user-defined meta:name="OVERHEIDop.publicationIssue">176562</meta:user-defined>
    <meta:user-defined meta:name="OVERHEIDop.GmbID/DC.identifier">gmb-2024-176562</meta:user-defined>
    <meta:user-defined meta:name="OVERHEIDop.versieInformatie"/>
  </office:meta>
</office:document-meta>
</file>