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voor de verbouwing van de woning  V 7-3, Heirstraat 29, 6181HL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3-00000594 voor het plaatsen van een tijdelijke woonunit voor de verbouwing van de woning  op locatie Heirstraat 29, 6181HL Elsloo.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april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de aanvraag en de bijbehorende stukken zullen tijdens reguliere openingstijden in het gemeentehuis, Stadhouderlaan 200 te Stein gedurende de bovengenoemde bezwaartermij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656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6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6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4</meta:user-defined>
    <meta:user-defined meta:name="DCTERMS.abstract">Betreft:  Besluit op locatie Heirstraat 29, 6181HL Elsloo</meta:user-defined>
    <dc:language>nl</dc:language>
    <meta:user-defined meta:name="OVERHEIDop.locatietype/OVERHEIDop.gebiedsmarkering">Punt</meta:user-defined>
    <meta:user-defined meta:name="DC.title">Toestemming voor het plaatsen van een tijdelijke woonunit voor de verbouwing van de woning  V 7-3, Heirstraat 29, 6181HL Elsloo</meta:user-defined>
    <meta:user-defined meta:name="DCTERMS.W3CDTF/DCTERMS.available">2024-04-22</meta:user-defined>
    <meta:user-defined meta:name="DCTERMS.W3CDTF/OVERHEIDop.jaargang">2024</meta:user-defined>
    <meta:user-defined meta:name="OVERHEIDop.publicationIssue">176560</meta:user-defined>
    <meta:user-defined meta:name="OVERHEIDop.GmbID/DC.identifier">gmb-2024-176560</meta:user-defined>
    <meta:user-defined meta:name="OVERHEIDop.versieInformatie"/>
  </office:meta>
</office:document-meta>
</file>