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reuring op de rotonde, Rietmolen, Past. C.M. van Everdingenstraat 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4 vindt aan de Past. C.M. van Everdingenstraat 72 in Rietmolen het evenement reuring op de rotonde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54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4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4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reuring op de rotonde, Rietmolen, Past. C.M. van Everdingenstraat 72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49</meta:user-defined>
    <meta:user-defined meta:name="OVERHEIDop.GmbID/DC.identifier">gmb-2024-176549</meta:user-defined>
    <meta:user-defined meta:name="OVERHEIDop.versieInformatie"/>
  </office:meta>
</office:document-meta>
</file>