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iplein 19, 5049N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erdiplein 19, 5049NM Tilburg</text:span>
          </text:p>
            <text:p text:style-name="common-al">De gemeente Tilburg heeft een aanvraag voor een Omgevingsvergunning (art. 5.8 Omgevingswet) ontvangen. De vergunning is aangevraagd voor een Dakopbouw Begane Grond en 1e verdieping Verdiplein 19 op locatie Verdiplein 19, 5049NM Tilburg. De aanvraag is geregistreerd onder zaaknummer Z2024-0000146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pril 2024. De gemeente neemt daarover waarschijnlijk 12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5c7aa39-fd80-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54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4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4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1</meta:user-defined>
    <meta:user-defined meta:name="DCTERMS.abstract">Z2024-00001461 - Dakopbouw Begane Grond en 1e verdieping Verdiplein 19</meta:user-defined>
    <dc:language>nl</dc:language>
    <meta:user-defined meta:name="OVERHEIDop.locatietype/OVERHEIDop.gebiedsmarkering">Vlak</meta:user-defined>
    <meta:user-defined meta:name="DC.title">Aanvraag omgevingsvergunning, Verdiplein 19, 5049NM Tilburg</meta:user-defined>
    <meta:user-defined meta:name="DCTERMS.W3CDTF/DCTERMS.available">2024-04-22</meta:user-defined>
    <meta:user-defined meta:name="DCTERMS.W3CDTF/OVERHEIDop.jaargang">2024</meta:user-defined>
    <meta:user-defined meta:name="OVERHEIDop.publicationIssue">176548</meta:user-defined>
    <meta:user-defined meta:name="OVERHEIDop.GmbID/DC.identifier">gmb-2024-176548</meta:user-defined>
    <meta:user-defined meta:name="OVERHEIDop.versieInformatie"/>
  </office:meta>
</office:document-meta>
</file>