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Muldersweg 1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98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december 2023. De gemeente Barneveld neemt daarover waarschijnlijk binnen 8 weken na 29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5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Muldersweg 12 Kootwijkerbroe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54</meta:user-defined>
    <meta:user-defined meta:name="OVERHEIDop.GmbID/DC.identifier">gmb-2024-17654</meta:user-defined>
    <meta:user-defined meta:name="OVERHEIDop.versieInformatie"/>
  </office:meta>
</office:document-meta>
</file>