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ij parkeerplaats Den Ruygenhoek West, Haarlemmermeer - het bouwen van een overkapping en vergroten ten behoeve van snelladers voor elektrische voertui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overkapping en vergroten van de ruimte ten behoeve van snelladers voor elektrische voertuigen op de openbare ruimte bij parkeerplaats Den Ruygenhoek West, kadastrale locatie AM 458 te Haarlemmermeer.</text:p>
            <text:p text:style-name="common-al"> Aanvrager: Fastned B.V. </text:p>
            <text:p text:style-name="common-al">Zaaknummer: 12169809 </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digitaal) ter inzage bij</text:p>
            <text:p text:style-name="common-al">- de gemeente Haarlemmermeer, gemeentekantoor Beukenhorst, Taurusavenue 100 te Hoofddorp (op afspraak via 0900-1852) </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Noord-Holland, Sector Bestuursrecht, postbus 1621, 2003 BR Haarle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www.rechtspraak.nl" xlink:type="simple">www.rechtspraak.nl</text:a>. Voor het behandelen van een verzoek worden griffiekosten in rekening gebracht.</text:p>
            <text:p text:style-name="common-al">Voor meer informatie over het instellen van beroep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063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653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3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3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70635</meta:user-defined>
    <meta:user-defined meta:name="DCTERMS.abstract">Bekendmaking van Gemeente Haarlemmermeer</meta:user-defined>
    <dc:language>nl</dc:language>
    <meta:user-defined meta:name="OVERHEIDop.locatietype/OVERHEIDop.gebiedsmarkering">Punt</meta:user-defined>
    <meta:user-defined meta:name="DC.title">Vergunning verleend - Bij parkeerplaats Den Ruygenhoek West, Haarlemmermeer - het bouwen van een overkapping en vergroten ten behoeve van snelladers voor elektrische voertuigen</meta:user-defined>
    <meta:user-defined meta:name="OVERHEIDop.datumEindeReactietermijn">2024-06-07</meta:user-defined>
    <meta:user-defined meta:name="OVERHEIDop.terinzageleggingBG">https://mozardloket.odnzkg.nl/mozard/!suite42.scherm1260?mObj=1370635</meta:user-defined>
    <meta:user-defined meta:name="DCTERMS.W3CDTF/DCTERMS.available">2024-04-24</meta:user-defined>
    <meta:user-defined meta:name="DCTERMS.W3CDTF/OVERHEIDop.jaargang">2024</meta:user-defined>
    <meta:user-defined meta:name="OVERHEIDop.publicationIssue">176539</meta:user-defined>
    <meta:user-defined meta:name="OVERHEIDop.GmbID/DC.identifier">gmb-2024-176539</meta:user-defined>
    <meta:user-defined meta:name="OVERHEIDop.versieInformatie"/>
  </office:meta>
</office:document-meta>
</file>