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verbouwen van de logies gebouwen, Groeske 2, 5114 A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7-04-2024 een aanvraag omgevingsvergunning hebben ontvangen voor het intern verbouwen van de logies gebouwen op het adres Groeske 2, 5114 AE Castelre (1078222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65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222</meta:user-defined>
    <dc:language>nl</dc:language>
    <meta:user-defined meta:name="OVERHEIDop.locatietype/OVERHEIDop.gebiedsmarkering">Punt</meta:user-defined>
    <meta:user-defined meta:name="DC.title">Ingekomen aanvraag omgevingsvergunning, het intern verbouwen van de logies gebouwen, Groeske 2, 5114 AE Castelr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34</meta:user-defined>
    <meta:user-defined meta:name="OVERHEIDop.GmbID/DC.identifier">gmb-2024-176534</meta:user-defined>
    <meta:user-defined meta:name="OVERHEIDop.versieInformatie"/>
  </office:meta>
</office:document-meta>
</file>