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7*"/>
    </style:style>
    <style:style style:family="table-column" style:parent-style-name="colspec" style:name="id1-3-2-2-1-4-1-2">
      <style:table-column-properties style:rel-column-width="47*"/>
    </style:style>
  </office:automatic-styles>
  <office:body>
    <office:text>
      <text:p text:style-name="new_page_staatscourant"/>
      <text:p text:style-name="single-kop-titel">Besluit van het college van burgemeester en wethouders betreffende de wijziging van het subsidieplafond van de subsidieregeling Jeugdactiviteiten en -preventie</text:p>
      <text:section text:name="regeling_id1-3-2" text:style-name="regeling">
        <text:section text:name="aanhef_id1-3-2-1" text:style-name="aanhef">
          <text:section text:name="preambule_id1-3-2-1-1" text:style-name="preambule">
            <text:p text:style-name="al"/>
            <text:p text:style-name="al">Overwegende,</text:p>
            <text:p text:style-name="al"/>
            <text:p text:style-name="al">Dat als gevolg van het verhogen van het beschikbare budget voor deze paragraaf stellen we voor het subsidieplafond Speelvoorzieningen onder de subsidieregeling Jeugdactiviteiten en -preventie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Het volgende subsidieplafond onder de subsidieregeling Jeugdactiviteiten en -preventie worden als volgt vastgestel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ubsidieregeling Jeugdactiviteiten en -preventie</text:p>
                  </table:table-cell>
                  <table:table-cell table:style-name="entry" table:number-rows-spanned="1" table:number-columns-spanned="1">
                    <text:p text:style-name="table_al">Wijziging subsidieplafond</text:p>
                  </table:table-cell>
                </table:table-row>
                <table:table-row table:style-name="row">
                  <table:table-cell table:style-name="entry" table:number-rows-spanned="1" table:number-columns-spanned="1">
                    <text:p text:style-name="table_al">Paragraaf 7, Speelvoorzieningen </text:p>
                    <text:p text:style-name="table_al">Artikel 26, 2e lid</text:p>
                    <text:p text:style-name="table_al"/>
                  </table:table-cell>
                  <table:table-cell table:style-name="entry" table:number-rows-spanned="1" table:number-columns-spanned="1">
                    <text:p text:style-name="table_al">Het eerder vastgestelde subsidieplafond van </text:p>
                    <text:p text:style-name="table_al">€ 21.632,- wordt verhoogd naar € 22.578,-</text:p>
                  </table:table-cell>
                </table:table-row>
              </table:table>
              <text:p text:style-name="table_bottom"/>
            </text:section>
            <text:p text:style-name="al">De overige, al eerder vastgestelde, plafonds blijven ongewijzigd. </text:p>
          </text:section>
          <text:section text:name="artikel_id1-3-2-2-2" text:style-name="artikel">
            <text:p text:style-name="artikel_kop_titel"><text:span text:style-name="artikel_kop_label"/> <text:span text:style-name="artikel_kop_nr"/> Slotbepaling</text:p>
            <text:p text:style-name="al">Dit besluit treedt in werking op de dag na die van bekendmaking.</text:p>
          </text:section>
          <text:section text:name="artikel_id1-3-2-2-3"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section>
        </text:section>
        <text:section text:name="regeling-sluiting_id1-3-2-3" text:style-name="regeling-sluiting">
          <text:section text:name="ondertekening_id1-3-2-3-1">
            <text:p><text:span text:style-name="functie">Vastgesteld op 15 april 2024, zaaknummer 20240415576316</text:span></text:p>
            <text:p><text:span text:style-name="functie">Namens burgemeester en wethouders,</text:span></text:p>
            <text:p><text:span text:style-name="functie">Kirsten van Steenbergen - Weijenburg</text:span></text:p>
            <text:p><text:span text:style-name="functie">Afdelingsmanager Beleid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52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2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2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Subsidieregeling Jeugdactiviteiten en -preventie Ede 2023]|[https://lokaleregelgeving.overheid.nl/CVDR679153/1</meta:user-defined>
    <meta:user-defined meta:name="OVERHEIDop.referentienummer">20240415576316</meta:user-defined>
    <dc:language>nl</dc:language>
    <meta:user-defined meta:name="OVERHEIDop.locatietype/OVERHEIDop.gebiedsmarkering">Gemeente</meta:user-defined>
    <meta:user-defined meta:name="DC.title">Besluit van het college van burgemeester en wethouders betreffende de wijziging van het subsidieplafond van de subsidieregeling Jeugdactiviteiten en -preventie</meta:user-defined>
    <meta:user-defined meta:name="DCTERMS.W3CDTF/DCTERMS.available">2024-04-22</meta:user-defined>
    <meta:user-defined meta:name="DCTERMS.W3CDTF/OVERHEIDop.jaargang">2024</meta:user-defined>
    <meta:user-defined meta:name="OVERHEIDop.publicationIssue">176526</meta:user-defined>
    <meta:user-defined meta:name="OVERHEIDop.GmbID/DC.identifier">gmb-2024-176526</meta:user-defined>
    <meta:user-defined meta:name="OVERHEIDop.versieInformatie"/>
  </office:meta>
</office:document-meta>
</file>