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parkeerterrein sportverenigingen bij Sluisdijk - 'Victory Ru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de 'Victory Run', parkeerterrein bij voetbal-, honkbal- en tennisvereniging bij Sluisdijk in Oude-Tonge. De ontheffing geldt op 6 juli 2024 van 12.00 tot 17.00 uur. De verzenddatum is 17 april 2024 en het referentienummer is Z-24-1619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52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981</meta:user-defined>
    <dc:language>nl</dc:language>
    <meta:user-defined meta:name="OVERHEIDop.locatietype/OVERHEIDop.gebiedsmarkering">Punt</meta:user-defined>
    <meta:user-defined meta:name="DC.title">Verleende ontheffing Alcoholwet - Oude-Tonge, parkeerterrein sportverenigingen bij Sluisdijk - 'Victory Run'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524</meta:user-defined>
    <meta:user-defined meta:name="OVERHEIDop.GmbID/DC.identifier">gmb-2024-176524</meta:user-defined>
    <meta:user-defined meta:name="OVERHEIDop.versieInformatie"/>
  </office:meta>
</office:document-meta>
</file>