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howavond " Horses on stage" van 24 mei 2024 t/m 24 mei 2024 - Trek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70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februari 2024</text:p>
            <text:p text:style-name="common-al">
            <text:span text:style-name="nadrukvet">Omschrijving:</text:span> Showavond " Horses on stage" van 24 mei 2024 t/m 24 mei 2024</text:p>
            <text:p text:style-name="common-al">
            <text:span text:style-name="nadrukvet">Locatie:</text:span> Trekweg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5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Showavond " Horses on stage" van 24 mei 2024 t/m 24 mei 2024 - Trekweg 4,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21</meta:user-defined>
    <meta:user-defined meta:name="OVERHEIDop.GmbID/DC.identifier">gmb-2024-176521</meta:user-defined>
    <meta:user-defined meta:name="OVERHEIDop.versieInformatie"/>
  </office:meta>
</office:document-meta>
</file>