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Amersfoortseweg 86 Nijkerk, het vervangen van een rietendak door dakpann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W2981</text:p>
            <text:p text:style-name="common-al">Ontvangen op 29 december 2023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7652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52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52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Amersfoortseweg 86 Nijkerk, het vervangen van een rietendak door dakpannen.</meta:user-defined>
    <meta:user-defined meta:name="DCTERMS.W3CDTF/DCTERMS.available">2024-01-10</meta:user-defined>
    <meta:user-defined meta:name="DCTERMS.W3CDTF/OVERHEIDop.jaargang">2024</meta:user-defined>
    <meta:user-defined meta:name="OVERHEIDop.publicationIssue">17652</meta:user-defined>
    <meta:user-defined meta:name="OVERHEIDop.GmbID/DC.identifier">gmb-2024-17652</meta:user-defined>
    <meta:user-defined meta:name="OVERHEIDop.versieInformatie"/>
  </office:meta>
</office:document-meta>
</file>