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Nieuwstraat 82 te Deventer (98170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Batuhan Kav ontvangen voor het exploiteren van een openbare inrichting plaatsvindend op het adres Nieuwstraat 82 te Deventer.</text:p>
            <text:p text:style-name="common-al">De aanvraag ligt van 22 april 2024 t/m 6 me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651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1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1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Nieuwstraat 82 te Deventer (98170-2024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14</meta:user-defined>
    <meta:user-defined meta:name="OVERHEIDop.GmbID/DC.identifier">gmb-2024-176514</meta:user-defined>
    <meta:user-defined meta:name="OVERHEIDop.versieInformatie"/>
  </office:meta>
</office:document-meta>
</file>