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en het verbouwen van de woning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realiseren van een mantelzorgwoning en het verbouwen van de woning aan Antwerpsebaan 5A 5511KD Knegsel. Het kenmerk van de gemeente voor deze zaak is 077046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5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608</meta:user-defined>
    <meta:user-defined meta:name="DCTERMS.abstract">realiseren van een mantelzorgwoning en het verbouwen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realiseren van een mantelzorgwoning en het verbouwen van de woning aan Antwerpsebaan 5A 5511KD Knegsel</meta:user-defined>
    <meta:user-defined meta:name="DCTERMS.W3CDTF/DCTERMS.available">2024-04-22</meta:user-defined>
    <meta:user-defined meta:name="DCTERMS.W3CDTF/OVERHEIDop.jaargang">2024</meta:user-defined>
    <meta:user-defined meta:name="OVERHEIDop.publicationIssue">176513</meta:user-defined>
    <meta:user-defined meta:name="OVERHEIDop.GmbID/DC.identifier">gmb-2024-176513</meta:user-defined>
    <meta:user-defined meta:name="OVERHEIDop.versieInformatie"/>
  </office:meta>
</office:document-meta>
</file>