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gen van een laagspanningskabel ten behoeve van een tijdelijke nieuwe E aansluiting, Zegwaartseweg 122 2728PB Zoetermeer op 1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is een aanvraag Omgevingsvergunning ontvangen voor de aanlegactiviteit i.v.m. het leggen van een laagspanningskabel ten behoeve van een tijdelijke nieuwe E aansluiting op locatie Zegwaartseweg 122 2728PB Zoetermeer. De aanvraag is geregistreerd onder zaaknummer 2024-0606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51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0616</meta:user-defined>
    <meta:user-defined meta:name="DCTERMS.abstract">het leggen van een laagspanningskabel tbv een tijdelijke nieuwe E aan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gen van een laagspanningskabel ten behoeve van een tijdelijke nieuwe E aansluiting, Zegwaartseweg 122 2728PB Zoetermeer op 17-04-2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10</meta:user-defined>
    <meta:user-defined meta:name="OVERHEIDop.GmbID/DC.identifier">gmb-2024-176510</meta:user-defined>
    <meta:user-defined meta:name="OVERHEIDop.versieInformatie"/>
  </office:meta>
</office:document-meta>
</file>