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9-11 Zevenhoven, Kou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3, Zevenhoven: Toestemming is verleend voor geluidhinder op 9 november van 21.00 uur tot en met 01.30 uur de dag daaropvolgend - verzonden 16 april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5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9-11 Zevenhoven, Kousweg 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508</meta:user-defined>
    <meta:user-defined meta:name="OVERHEIDop.GmbID/DC.identifier">gmb-2024-176508</meta:user-defined>
    <meta:user-defined meta:name="OVERHEIDop.versieInformatie"/>
  </office:meta>
</office:document-meta>
</file>