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voorbereidingsprocedure:Kerkbuurt 4, plaatsen berging voor duo-fi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10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4AV0035</text:span>
          </text:p>
          </text:section>
          <text:section text:name="ondertekening_id1-3-2-2-2">
            <text:p>Bezwaar/beroep: tegen een verlengingsbesluit kan geen bezwaar of beroep worden ingediend.Dit is pas mogelijk nadat op de aanvraag is besloten. Hiervan vindt een afzonderlijke publicatie plaat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voorbereidingsprocedure:Kerkbuurt 4, plaatsen berging voor duo-fiets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05</meta:user-defined>
    <meta:user-defined meta:name="OVERHEIDop.GmbID/DC.identifier">gmb-2024-176505</meta:user-defined>
    <meta:user-defined meta:name="OVERHEIDop.versieInformatie"/>
  </office:meta>
</office:document-meta>
</file>