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Deze ontheffing geldt op vrijdag 26 april 2024 van 20.00 tot 00.01 uur en zaterdag 27 april 2024 van 10.00 tot 23:00 uur op het parkeerterrein van het Kulturhus, Stouwdamsweg 4 in Oldebroek.</text:p>
            <text:p text:style-name="common-al">(zaaknummer 98639 - verzenddatum 17 april 2024)</text:p>
            <text:p text:style-name="common-al">
            <text:span text:style-name="nadrukvet">U bent het niet eens met het besluit</text:span>Neemt u dan eerst telefonisch contact met ons op via 0525 63 82 00<text:span text:style-name="nadrukcur">. </text:span>We nemen dan samen met u ons besluit door. Komen we er niet uit, dan kunt u een bezwaarschrift indienen. </text:p>
            <text:p text:style-name="common-al">Wilt u weten hoe u een bezwaarschrift indient? Kijkt u dan op <text:span text:style-name="nadrukcur">www.oldebroek.nl/bezwaar</text:span></text:p>
            <text:p text:style-name="common-al">U kunt uw bezwaarschrift op 2 manieren indienen: • <text:span text:style-name="nadrukvet">Digitaal. </text:span>Op <text:span text:style-name="nadrukcur">www.oldebroek.nl/bezwaar</text:span>. U heeft hiervoor een DigiD-inlogcode nodig.  • <text:span text:style-name="nadrukvet">Per post. </text:span>Stuurt u uw bezwaarschrift naar: </text:p>
            <text:p text:style-name="common-al">College van burgemeester en wethouders van Oldebroek Raadhuisplein 1 8096CP Oldebroek</text:p>
            <text:p text:style-name="common-al">U kunt binnen 6 weken na de verzenddatum van dit besluit laten weten dat u het niet eens bent het besluit. Stuurt u het bezwaarschrift niet op tijd? Dan kan het zijn dat uw bezwaar niet wordt behandeld. </text:p>
            <text:p text:style-name="common-al">
            <text:span text:style-name="nadrukvet">Wat schrijft u in uw bezwaarschrift</text:span>In het bezwaarschrift zet u: </text:p>
            <text:p text:style-name="common-al">• Uw naam, adres en telefoonnummer  • Een duidelijke omschrijving van het besluit waartegen u bezwaar maakt  • De reden waarom u bezwaar maakt  • De datum en uw handtekening </text:p>
            <text:p text:style-name="common-al">Stuur ook een kopie van deze brief met uw bezwaarschrift mee. </text:p>
            <text:p text:style-name="common-al">Maakt u namens iemand anders bezwaar? Stuur dan een volmacht mee. </text:p>
            <text:p text:style-name="common-al">
            <text:span text:style-name="nadrukvet">Voorlopige voorziening</text:span>Als u een bezwaarschrift opstuurt, dan heeft dit geen schorsende werking. Dat betekent dat het besluit blijft gelden zolang uw bezwaarschrift in behandeling is. Het kan zijn dat u dit niet wilt. Bijvoorbeeld omdat het besluit onherstelbare gevolgen voor u heeft. Dan kunt u een verzoek om een voorlopige voorziening indienen. U doet dat door een brief te sturen, met een kopie van uw bezwaarschrift, naar de Voorzieningenrechter van de Rechtbank Gelderland, sector Bestuursrecht, postbus 9030, 6800 EM Arnhem. Let op! U betaalt administratiekosten (griffierechten) als u de rechter vraagt om een voorlopige voorziening. Op www.rechtspraak.nl leest u hier meer ov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7650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0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0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Geluidsontheffing</meta:user-defined>
    <meta:user-defined meta:name="DCTERMS.W3CDTF/DCTERMS.available">2024-04-23</meta:user-defined>
    <meta:user-defined meta:name="DCTERMS.W3CDTF/OVERHEIDop.jaargang">2024</meta:user-defined>
    <meta:user-defined meta:name="OVERHEIDop.publicationIssue">176500</meta:user-defined>
    <meta:user-defined meta:name="OVERHEIDop.GmbID/DC.identifier">gmb-2024-176500</meta:user-defined>
    <meta:user-defined meta:name="OVERHEIDop.versieInformatie"/>
  </office:meta>
</office:document-meta>
</file>