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in-/uitrit aan de Oranjestraat, Verzoeklocatie 2024041601106, Hubertushof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4-2024 een aanvraag omgevingsvergunning hebben ontvangen voor het realiseren van een in-/uitrit nabij Oranjestraat 113, 5126 BN in Gilze (107822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49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82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realiseren van een in-/uitrit aan de Oranjestraat, Verzoeklocatie 2024041601106, Hubertushof Gilz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94</meta:user-defined>
    <meta:user-defined meta:name="OVERHEIDop.GmbID/DC.identifier">gmb-2024-176494</meta:user-defined>
    <meta:user-defined meta:name="OVERHEIDop.versieInformatie"/>
  </office:meta>
</office:document-meta>
</file>