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intern verbouwen met als doel het realiseren van extra hotelkamers (RM), Radesingel 50, 9711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intern verbouwen met als doel het realiseren van extra hotelkamers (RM)</text:span>
            <text:span text:style-name="nadrukvet"> aan </text:span>
            <text:span text:style-name="nadrukvet">Radesingel 50  te Groningen  </text:span>
          </text:p>
            <text:p text:style-name="common-al">De gemeente Groningen heeft de beslistermijn verlengd voor de aanvraag voor een omgevingsvergunning voor het intern verbouwen met als doel het realiseren van extra hotelkamers (RM) aan Radesingel 50  te Groningen  , dossiernummer GRN-000009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4. Waarschijnlijk neemt de gemeente nu voor 27-05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49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9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9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982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intern verbouwen met als doel het realiseren van extra hotelkamers (RM), Radesingel 50, 9711 EK Gronin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93</meta:user-defined>
    <meta:user-defined meta:name="OVERHEIDop.GmbID/DC.identifier">gmb-2024-176493</meta:user-defined>
    <meta:user-defined meta:name="OVERHEIDop.versieInformatie"/>
  </office:meta>
</office:document-meta>
</file>