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Nationale Herdenking 4 mei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heeft de burgemeester besloten, op grond van artikel 2:25 van de Algemene Plaatselijke Verordening, een vergunning te verlenen aan de gemeente Bloemendaal voor het houden van de Nationale Herdenking op 4 mei 2024 in Overveen. In het gemeentelijk gebouw aan de Brouwerskolkweg 2 in Overveen wordt de herdenkingsdienst gehouden. Aansluitend vindt een stille tocht plaats naar de Eerebegraafplaats Bloemendaal aan de Zeeweg 26 in Overveen alwaar de herdenkingsplechtigheid zal plaatsvinden.</text:p>
            <text:p text:style-name="common-al">Ten behoeve van de herdenkingsplechtigheid wordt de Zeeweg tussen 18:00 en 21:30 afgesloten voor alle verkeer met uitzondering van voetgangers en de aan de herdenking verbonden pendelbuss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649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9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9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Nationale Herdenking 4 mei Overve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492</meta:user-defined>
    <meta:user-defined meta:name="OVERHEIDop.GmbID/DC.identifier">gmb-2024-176492</meta:user-defined>
    <meta:user-defined meta:name="OVERHEIDop.versieInformatie"/>
  </office:meta>
</office:document-meta>
</file>