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zigen Omgevingsvergunning (Verzoek), Spangahoekweg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001904 voor een Wijzigen Omgevingsvergunning (Verzoek) op de locatie Spangahoekweg te Spanga. De vergunning is verleend. Het besluit betreft:</text:p>
            <text:p text:style-name="common-al">verzoek wijzigingsbeschikking evenement Spanga naar 4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648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Wijzigen Omgevingsvergunning (Verzoek), Spangahoekweg te Spang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83</meta:user-defined>
    <meta:user-defined meta:name="OVERHEIDop.GmbID/DC.identifier">gmb-2024-176483</meta:user-defined>
    <meta:user-defined meta:name="OVERHEIDop.versieInformatie"/>
  </office:meta>
</office:document-meta>
</file>