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Koningsnacht- en dag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heeft de burgemeester besloten, op grond van artikel 2:25 van de Algemene Plaatselijke Verordening, een vergunning te verlenen aan het Oranje Comité Bennebroek voor het houden van Koningsnacht- en dag in Bennebroek op het evenemententerrein Middendorp of ‘de Geitenwei’ aan de Bennebroekerlaan op 26 en 27 april 2024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48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Koningsnacht- en dag Bennebroe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82</meta:user-defined>
    <meta:user-defined meta:name="OVERHEIDop.GmbID/DC.identifier">gmb-2024-176482</meta:user-defined>
    <meta:user-defined meta:name="OVERHEIDop.versieInformatie"/>
  </office:meta>
</office:document-meta>
</file>