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7 bomen op het perceel Pastoor Pieckweg 40, 3828 P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7 bomen op het perceel Pastoor Pieckweg 40, 3828 PR Hoogland</text:span>
          </text:p>
            <text:p text:style-name="common-al">De Gemeente Amersfoort heeft op 17-04-2024 een aanvraag voor een omgevingsvergunning ontvangen voor het kappen van 7 bomen op het perceel Pastoor Pieckweg 40, 3828 PR Hoogland, met kenmerk CLZ-000124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48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8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8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463</meta:user-defined>
    <dc:language>nl</dc:language>
    <meta:user-defined meta:name="OVERHEIDop.locatietype/OVERHEIDop.gebiedsmarkering">Punt</meta:user-defined>
    <meta:user-defined meta:name="DC.title">Ontvangen aanvraag omgevingsvergunning voor het kappen van 7 bomen op het perceel Pastoor Pieckweg 40, 3828 PR Hooglan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81</meta:user-defined>
    <meta:user-defined meta:name="OVERHEIDop.GmbID/DC.identifier">gmb-2024-176481</meta:user-defined>
    <meta:user-defined meta:name="OVERHEIDop.versieInformatie"/>
  </office:meta>
</office:document-meta>
</file>