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realiseren van maximaal 5 camper/kampeerplaatsen/trekkershutten en een verplaatsbaar biotoilet op het perceel Staartje 4 in Medemblik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overleg met de aanvrager is de aanvraag met zaaknummer Z2023-00001625 voor een omgevingsvergunning voor realiseren van maximaal 5 camper/kampeerplaatsen/trekkershutten en een verplaatsbaar biotoilet op locatie Staartje 4 in Medemblik op 18 april 2024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647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7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7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625</meta:user-defined>
    <meta:user-defined meta:name="DCTERMS.abstract">Betreft: Kennisgeving intrekking aanvraag op locatie Staartje 4 in Medemblik</meta:user-defined>
    <dc:language>nl</dc:language>
    <meta:user-defined meta:name="OVERHEIDop.locatietype/OVERHEIDop.gebiedsmarkering">Punt</meta:user-defined>
    <meta:user-defined meta:name="DC.title">Intrekking aanvraag omgevingsvergunning voor realiseren van maximaal 5 camper/kampeerplaatsen/trekkershutten en een verplaatsbaar biotoilet op het perceel Staartje 4 in Medemblik (reguliere voorbereidingsprocedure)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475</meta:user-defined>
    <meta:user-defined meta:name="OVERHEIDop.GmbID/DC.identifier">gmb-2024-176475</meta:user-defined>
    <meta:user-defined meta:name="OVERHEIDop.versieInformatie"/>
  </office:meta>
</office:document-meta>
</file>