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noodunit aan Mozartlaan 33 4837E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noodunit aan Mozartlaan 33 4837EH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6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47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7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7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1617</meta:user-defined>
    <meta:user-defined meta:name="DCTERMS.abstract">het plaatsen van een nood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noodunit aan Mozartlaan 33 4837EH Breda</meta:user-defined>
    <meta:user-defined meta:name="DCTERMS.W3CDTF/DCTERMS.available">2024-04-22</meta:user-defined>
    <meta:user-defined meta:name="DCTERMS.W3CDTF/OVERHEIDop.jaargang">2024</meta:user-defined>
    <meta:user-defined meta:name="OVERHEIDop.publicationIssue">176473</meta:user-defined>
    <meta:user-defined meta:name="OVERHEIDop.GmbID/DC.identifier">gmb-2024-176473</meta:user-defined>
    <meta:user-defined meta:name="OVERHEIDop.versieInformatie"/>
  </office:meta>
</office:document-meta>
</file>