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 en een toiletcabine, van Speijkstraat 11 5612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082 </text:p>
            <text:p text:style-name="common-al"> Omschrijving: plaatsen van een hoogwerker en een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Speijkstraat 11 5612G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8-04-2024 </text:p>
            <text:p text:style-name="common-al"> Heeft u direct belang bij deze beslissing? Dan kunt u binnen zes weken, na 18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46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6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6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082</meta:user-defined>
    <meta:user-defined meta:name="DCTERMS.abstract">plaatsen van een hoogwerker en een toiletcabine</meta:user-defined>
    <dc:language>nl</dc:language>
    <meta:user-defined meta:name="OVERHEIDop.locatietype/OVERHEIDop.gebiedsmarkering">Punt</meta:user-defined>
    <meta:user-defined meta:name="DC.title">Besluit op aanvraag: plaatsen van een hoogwerker en een toiletcabine, van Speijkstraat 11 5612GE Eindhov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469</meta:user-defined>
    <meta:user-defined meta:name="OVERHEIDop.GmbID/DC.identifier">gmb-2024-176469</meta:user-defined>
    <meta:user-defined meta:name="OVERHEIDop.versieInformatie"/>
  </office:meta>
</office:document-meta>
</file>