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heeft de burgemeester, op grond van artikel 3 van de Alcoholwet, besloten een Alcoholvergunning te verlenen voor uitoefening van Koningsnacht en dag in Bennebroek op het evenemententerrein Middendorp of ‘de Geitenwei’ aan de Bennebroekerlaan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46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6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6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ning Alcohol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64</meta:user-defined>
    <meta:user-defined meta:name="OVERHEIDop.GmbID/DC.identifier">gmb-2024-176464</meta:user-defined>
    <meta:user-defined meta:name="OVERHEIDop.versieInformatie"/>
  </office:meta>
</office:document-meta>
</file>