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mis van 8 tot en met 11 mei 2024 op het parkeerterrein aan Kostverlorenkade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mis in Geldermalsen op het parkeerterrein aan de Kostverlorenkade van 08 t/m 11 mei 2024 (verzonden 9 april 2024). Hiervoor wordt toestemming verleend voor de volgende tijdelijke verkeersmaatregelen:</text:p>
            <text:p text:style-name="common-al">Het instellen van een parkeer en stopverbod aan weerszijde van de Kostverlorenkade vanaf 05 mei 2024 (13.00 uur) tot en met 13 mei 2023 (22.00 uur).</text:p>
            <text:p text:style-name="common-al">Het parkeerterrein aan de Kostverlorenkade wordt van 05 mei 2024 (12.00 uur) tot en met 13 mei 2024 (20.00 uur) beschikbaar gesteld voor de kermis.</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46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6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6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kermis van 8 tot en met 11 mei 2024 op het parkeerterrein aan Kostverlorenkade te Geldermalsen</meta:user-defined>
    <meta:user-defined meta:name="DCTERMS.W3CDTF/DCTERMS.available">2024-04-23</meta:user-defined>
    <meta:user-defined meta:name="DCTERMS.W3CDTF/OVERHEIDop.jaargang">2024</meta:user-defined>
    <meta:user-defined meta:name="OVERHEIDop.publicationIssue">176460</meta:user-defined>
    <meta:user-defined meta:name="OVERHEIDop.GmbID/DC.identifier">gmb-2024-176460</meta:user-defined>
    <meta:user-defined meta:name="OVERHEIDop.versieInformatie"/>
  </office:meta>
</office:document-meta>
</file>